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9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" style:parent-style-name="Standard" style:family="paragraph">
      <style:paragraph-properties fo:keep-with-next="always" fo:margin-top="0.0833in" fo:margin-bottom="0.0833in" style:line-height-at-least="0.1888in"/>
    </style:style>
    <style:style style:name="T1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none" style:writing-mode="lr-tb" fo:padding-top="0.0236in" fo:padding-left="0.0236in" fo:padding-bottom="0.0236in" fo:padding-right="0.0236in"/>
    </style:style>
    <style:style style:name="P4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1" style:parent-style-name="Standard" style:family="paragraph">
      <style:paragraph-properties fo:margin-top="0.0833in" fo:margin-bottom="0.0833in"/>
    </style:style>
    <style:style style:name="T52" style:parent-style-name="Absatz-Standardschriftart" style:family="text">
      <style:text-properties fo:color="#000000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9" style:family="table-cell">
      <style:table-cell-properties fo:border="none" style:writing-mode="lr-tb" fo:padding-top="0.0236in" fo:padding-left="0.0236in" fo:padding-bottom="0.0236in" fo:padding-right="0.0236in"/>
    </style:style>
    <style:style style:name="P60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61" style:family="table-row">
      <style:table-row-properties style:min-row-height="0.2097in" style:use-optimal-row-height="false"/>
    </style:style>
    <style:style style:name="TableCell62" style:family="table-cell">
      <style:table-cell-properties fo:border="none" style:writing-mode="lr-tb" fo:padding-top="0.0236in" fo:padding-left="0.0236in" fo:padding-bottom="0.0236in" fo:padding-right="0.0236in"/>
    </style:style>
    <style:style style:name="P63" style:parent-style-name="Standard" style:family="paragraph">
      <style:text-properties fo:font-size="10pt" style:font-size-asian="10pt"/>
    </style:style>
    <style:style style:name="TableRow64" style:family="table-row">
      <style:table-row-properties style:min-row-height="0.2097in" style:use-optimal-row-height="false"/>
    </style:style>
    <style:style style:name="TableCell65" style:family="table-cell">
      <style:table-cell-properties fo:border="none" style:writing-mode="lr-tb" fo:padding-top="0.0236in" fo:padding-left="0.0236in" fo:padding-bottom="0.0236in" fo:padding-right="0.0236in"/>
    </style:style>
    <style:style style:name="P66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none" style:writing-mode="lr-tb" fo:padding-top="0.0236in" fo:padding-left="0.0236in" fo:padding-bottom="0.0236in" fo:padding-right="0.0236in"/>
    </style:style>
    <style:style style:name="P6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0" style:family="table-cell">
      <style:table-cell-properties fo:border="none" style:writing-mode="lr-tb" fo:padding-top="0.0236in" fo:padding-left="0.0236in" fo:padding-bottom="0.0236in" fo:padding-right="0.0236in"/>
    </style:style>
    <style:style style:name="P71" style:parent-style-name="Listenabsatz" style:list-style-name="LFO7" style:family="paragraph">
      <style:paragraph-properties fo:margin-top="0.0416in" fo:margin-bottom="0.0416in"/>
    </style:style>
    <style:style style:name="T72" style:parent-style-name="Absatz-Standardschriftart" style:family="text">
      <style:text-properties fo:color="#000000" fo:font-size="10pt" style:font-size-asian="10pt"/>
    </style:style>
    <style:style style:name="P73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7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7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none" style:writing-mode="lr-tb" fo:padding-top="0.0236in" fo:padding-left="0.0236in" fo:padding-bottom="0.0236in" fo:padding-right="0.0236in"/>
    </style:style>
    <style:style style:name="P78" style:parent-style-name="Standard" style:family="paragraph">
      <style:text-properties fo:color="#808080" fo:font-size="10pt" style:font-size-asian="10pt"/>
    </style:style>
    <style:style style:name="TableRow79" style:family="table-row">
      <style:table-row-properties style:min-row-height="0.2097in" style:use-optimal-row-height="false"/>
    </style:style>
    <style:style style:name="TableCell8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4" style:parent-style-name="Standard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8" style:parent-style-name="Standard" style:family="paragraph">
      <style:text-properties fo:font-size="10pt" style:font-size-asian="10pt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1" style:parent-style-name="Standard" style:family="paragraph">
      <style:text-properties fo:font-weight="bold" style:font-weight-asian="bold" fo:font-size="10pt" style:font-size-asian="10pt"/>
    </style:style>
    <style:style style:name="TableCell9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3" style:parent-style-name="Standard" style:family="paragraph">
      <style:text-properties fo:font-size="10pt" style:font-size-asian="10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9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Listenabsatz" style:list-style-name="LFO7" style:family="paragraph"/>
    <style:style style:name="T106" style:parent-style-name="Absatz-Standardschriftart" style:family="text">
      <style:text-properties fo:color="#000000" fo:font-size="10pt" style:font-size-asian="10pt" style:font-size-complex="10pt"/>
    </style:style>
    <style:style style:name="P107" style:parent-style-name="Listenabsatz" style:list-style-name="LFO7" style:family="paragraph">
      <style:text-properties fo:font-size="10pt" style:font-size-asian="10pt" style:font-size-complex="10pt"/>
    </style:style>
    <style:style style:name="P108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olumn110" style:family="table-column">
      <style:table-column-properties style:column-width="6.2798in" style:use-optimal-column-width="false"/>
    </style:style>
    <style:style style:name="Table109" style:family="table">
      <style:table-properties style:width="6.2798in" style:rel-width="93.84%" fo:margin-left="0in" table:align="left"/>
    </style:style>
    <style:style style:name="TableRow111" style:family="table-row">
      <style:table-row-properties style:min-row-height="0.2097in" style:use-optimal-row-height="false"/>
    </style:style>
    <style:style style:name="TableCell11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3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36in" fo:padding-left="0.0236in" fo:padding-bottom="0.0236in" fo:padding-right="0.0236in"/>
    </style:style>
    <style:style style:name="P116" style:parent-style-name="Standard" style:family="paragraph"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36in" fo:padding-left="0.0236in" fo:padding-bottom="0.0236in" fo:padding-right="0.0236in"/>
    </style:style>
    <style:style style:name="P11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Absatz-Standardschriftart" style:family="text">
      <style:text-properties fo:color="#000000" fo:font-size="10pt" style:font-size-asian="10pt" style:font-size-complex="10pt"/>
    </style:style>
    <style:style style:name="T122" style:parent-style-name="Absatz-Standardschriftart" style:family="text">
      <style:text-properties fo:color="#000000" fo:font-size="10pt" style:font-size-asian="10pt" style:font-size-complex="10pt"/>
    </style:style>
    <style:style style:name="T123" style:parent-style-name="Absatz-Standardschriftart" style:family="text">
      <style:text-properties fo:color="#000000" fo:font-size="10pt" style:font-size-asian="10pt" style:font-size-complex="10pt"/>
    </style:style>
    <style:style style:name="T124" style:parent-style-name="Absatz-Standardschriftart" style:family="text">
      <style:text-properties fo:color="#000000" fo:font-size="10pt" style:font-size-asian="10pt" style:font-size-complex="10pt"/>
    </style:style>
    <style:style style:name="T125" style:parent-style-name="Absatz-Standardschriftart" style:family="text">
      <style:text-properties fo:color="#000000" fo:font-size="10pt" style:font-size-asian="10pt" style:font-size-complex="10pt"/>
    </style:style>
    <style:style style:name="T126" style:parent-style-name="Absatz-Standardschriftart" style:family="text"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break-before="page" fo:line-height="115%"/>
    </style:style>
    <style:style style:name="P128" style:parent-style-name="Standard" style:family="paragraph">
      <style:paragraph-properties>
        <style:tab-stops>
          <style:tab-stop style:type="left" style:position="4.7083in"/>
        </style:tab-stops>
      </style:paragraph-properties>
    </style:style>
    <style:style style:name="TableColumn130" style:family="table-column">
      <style:table-column-properties style:column-width="6.2798in" style:use-optimal-column-width="false"/>
    </style:style>
    <style:style style:name="Table129" style:family="table">
      <style:table-properties style:width="6.2798in" style:rel-width="93.84%" fo:margin-left="0in" table:align="left"/>
    </style:style>
    <style:style style:name="TableRow131" style:family="table-row">
      <style:table-row-properties style:min-row-height="0.2097in" style:use-optimal-row-height="false"/>
    </style:style>
    <style:style style:name="TableCell13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33" style:parent-style-name="Standard" style:family="paragraph">
      <style:paragraph-properties fo:margin-top="0.0833in" fo:margin-bottom="0.0833in"/>
    </style:style>
    <style:style style:name="T134" style:parent-style-name="Absatz-Standardschriftart" style:family="text">
      <style:text-properties fo:font-weight="bold" style:font-weight-asian="bold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236in" fo:padding-left="0.0236in" fo:padding-bottom="0.0236in" fo:padding-right="0.0236in"/>
    </style:style>
    <style:style style:name="P137" style:parent-style-name="Standard" style:family="paragraph">
      <style:text-properties fo:font-size="10pt" style:font-size-asian="10pt"/>
    </style:style>
    <style:style style:name="TableColumn139" style:family="table-column">
      <style:table-column-properties style:column-width="6.6923in" style:use-optimal-column-width="false"/>
    </style:style>
    <style:style style:name="Table138" style:family="table">
      <style:table-properties style:width="6.6923in" style:rel-width="100%" fo:margin-left="0in" table:align="left"/>
    </style:style>
    <style:style style:name="TableRow140" style:family="table-row">
      <style:table-row-properties style:min-row-height="0.2097in" style:use-optimal-row-height="false"/>
    </style:style>
    <style:style style:name="TableCell14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236in" fo:padding-left="0.0236in" fo:padding-bottom="0.0236in" fo:padding-right="0.0236in"/>
    </style:style>
    <style:style style:name="P145" style:parent-style-name="Standard" style:family="paragraph">
      <style:text-properties fo:font-size="10pt" style:font-size-asian="10pt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T153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Thema:<text:s/></text:span></text:p>
          </table:table-cell>
          <table:covered-table-cell/>
          <table:covered-table-cell/>
          <table:table-cell table:style-name="TableCell10">
            <text:p text:style-name="P11"><text:span text:style-name="T12">Feedback mittels Chat-Wasserfall</text:span></text:p>
          </table:table-cell>
        </table:table-row>
        <table:table-row table:style-name="TableRow13"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Fach:<text:s/>alle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Klasse/Jahrgangsstufe:<text:s/>alle<text:s/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Schulart:<text:s/>alle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Lehrplanbezug:<text:s/>alle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Zeitumfang:<text:s/>3 min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Aktivität der Lernenden<text:s/>im digitalen Unterricht durch…</text:p>
            <text:p text:style-name="P51"><text:span text:style-name="T52">Feedback geben mittels Chat-Wasserfall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Aufgabenstellung<text:s/>&amp;<text:s/>-implementation: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list text:style-name="LFO7" text:continue-numbering="true">
              <text:list-item>
                <text:p text:style-name="P60">Ein persönliches Feedback am Ende einer Online-Unterrichtsstunde oder eines Online-Seminars geben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genutzte Tools mit pädagogischer Intention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list text:style-name="LFO7" text:continue-numbering="true">
              <text:list-item>
                <text:p text:style-name="P71"><text:span text:style-name="T72">Öffentlicher Chat im Videokonferenzraum</text:span></text:p>
              </text:list-item>
            </text:list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Vorstruktur:<text:s/></text:p>
          </table:table-cell>
          <table:covered-table-cell/>
          <table:table-cell table:style-name="TableCell85" table:number-columns-spanned="2">
            <text:p text:style-name="P86"/>
            <text:p text:style-name="P87">Der öffentliche Chat mit Absende-Funktion der Nachricht sollte zuvor bereits genutzt worden sein.<text:s/>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Fachliche<text:s/></text:p>
            <text:p text:style-name="P97">Kompetenzen: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Überfachliche<text:s/></text:p>
            <text:p text:style-name="P103">Kompetenzen:</text:p>
          </table:table-cell>
          <table:covered-table-cell/>
          <table:table-cell table:style-name="TableCell104" table:number-columns-spanned="2">
            <text:list text:style-name="LFO7" text:continue-numbering="true">
              <text:list-item>
                <text:p text:style-name="P105"><text:span text:style-name="T106">adressaten- und situationsgerechte Rückmeldung geben</text:span></text:p>
              </text:list-item>
              <text:list-item>
                <text:p text:style-name="P107">inhaltsbezogene Reflexionskompetenz</text:p>
              </text:list-item>
            </text:list>
            <text:p text:style-name="P108"/>
          </table:table-cell>
          <table:covered-table-cell/>
        </table:table-row>
      </table:table>
      <text:p text:style-name="Standard"/>
      <text:p text:style-name="Standard"/>
      <text:p text:style-name="Standard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Hinweise zur Umsetzung<text:s/>&amp; Link zu geeigneten Tutorials</text:p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ariante: Es können auch Emojis in den Wasserfall-Chat integriert werden. Hier den Teilnehmenden ggf. kurz erläutern, wie Emojis erzeugt werden können.</text:p>
            <text:p text:style-name="P120"><text:span text:style-name="T121">Hinweis</text:span><text:span text:style-name="T122">e</text:span><text:span text:style-name="T123">: Ein Feedback sollte immer von der Person eingeholt werden, die ein Feedback bekommen möchte.<text:s/></text:span><text:span text:style-name="T124">Die Lehrkraft</text:span><text:span text:style-name="T125"><text:s/>kann ebenfalls ein Feedback<text:s/></text:span><text:span text:style-name="T126">anbieten.</text:span></text:p>
          </table:table-cell>
        </table:table-row>
      </table:table>
      <text:p text:style-name="Standard"/>
      <text:p text:style-name="P127"/>
      <text:soft-page-break/>
      <text:p text:style-name="P128"><text:tab/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tab/><text:span text:style-name="T134">Arbeitsauftrag<text:s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</table:table>
      <text:p text:style-name="Standard">„Ich freue mich über Ihre / eure persönliche Rückmeldung zum heutigen Online-Unterricht / Online-Seminar in Form eines Chat-Wasserfalls. [Ich möchte Ihnen / euch ebenso ein Feedback geben.] Wir haben gleich ca. zwei Minuten Zeit, ein persönliches Feedback zum heutigen Unterricht / zur heutigen Sitzung in den öffentlichen Chat zu tippen, dass wir auf meinen Countdown hin dann alle gleichzeitig absenden wollen.“</text:p>
      <text:p text:style-name="Standard">„10 – 9 – 8 – 7 – 6 – 5 – 4 – 3 – 2 – 1- und go!“</text:p>
      <text:p text:style-name="Standard"/>
      <text:p text:style-name="Standard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Rechtliche Hinweise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>Datenschutzrecht</text:p>
      <text:p text:style-name="P148"/>
      <text:p text:style-name="P149">Die vorliegend vom ZSL vorgeschlagenen Tools wurden nicht datenschutzrechtlich geprüft. Eine datenschutzrechtliche Prüfung ist von der Verantwortlichen Stelle im Sinne des Art. 4 Nr. 7 DSGVO durchzuführen. Verantwortliche Stelle im Sinne des Art. 4 Nr. 7 DSGVO ist die Stelle, die über die Zwecke und Mittel der Verarbeitung entscheidet.</text:p>
      <text:p text:style-name="P150"/>
      <text:p text:style-name="P151">Ferner sind folgende rechtliche Hinweise der ZSL-Seite zum Urheberrecht, Haftung für Inhalte sowie Internetauftritte dritter Anbieter/Links zu beachten:</text:p>
      <text:p text:style-name="P152"/>
      <text:p text:style-name="Standard"><text:a xlink:href="https://zsl-bw.de/,Lde/Startseite/service/impressum" office:target-frame-name="_top" xlink:show="replace"><text:span text:style-name="T153">https://zsl-bw.de/,Lde/Startseite/service/impressu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11:16:00Z</meta:creation-date>
    <dc:date>2021-07-05T11:16:00Z</dc:date>
    <meta:print-date>2021-07-05T11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323" meta:row-count="16" meta:non-whitespace-character-count="2009"/>
  </office:meta>
</office:document-meta>
</file>