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  <style:text-properties style:font-weight-complex="bold" fo:font-size="10pt" style:font-size-asian="10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style:line-height-at-least="0.1888in"/>
      <style:text-properties style:font-weight-complex="bold" fo:font-size="10pt" style:font-size-asian="10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paragraph-properties style:line-height-at-least="0.1888in"/>
      <style:text-properties style:font-weight-complex="bold" fo:font-size="10pt" style:font-size-asian="10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paragraph-properties style:line-height-at-least="0.1888in"/>
    </style:style>
    <style:style style:name="T42" style:parent-style-name="Absatz-Standardschriftart" style:family="text">
      <style:text-properties style:font-weight-complex="bold" fo:font-size="10pt" style:font-size-asian="10pt" style:font-size-complex="10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7" style:parent-style-name="Standard" style:family="paragraph">
      <style:paragraph-properties style:line-height-at-least="0.1888in"/>
    </style:style>
    <style:style style:name="T48" style:parent-style-name="Absatz-Standardschriftart" style:family="text">
      <style:text-properties style:font-weight-complex="bold" fo:font-size="10pt" style:font-size-asian="10pt" style:font-size-complex="10pt"/>
    </style:style>
    <style:style style:name="T49" style:parent-style-name="Absatz-Standardschriftart" style:family="text">
      <style:text-properties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weight-complex="bold" fo:font-size="10pt" style:font-size-asian="10pt" style:font-size-complex="10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none" style:writing-mode="lr-tb" fo:padding-top="0.0236in" fo:padding-left="0.0236in" fo:padding-bottom="0.0236in" fo:padding-right="0.0236in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9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236in" fo:padding-left="0.0236in" fo:padding-bottom="0.0236in" fo:padding-right="0.0236in"/>
    </style:style>
    <style:style style:name="P62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68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69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70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="none" style:writing-mode="lr-tb" fo:padding-top="0.0236in" fo:padding-left="0.0236in" fo:padding-bottom="0.0236in" fo:padding-right="0.0236in"/>
    </style:style>
    <style:style style:name="P73" style:parent-style-name="Standard" style:family="paragraph">
      <style:text-properties fo:font-size="10pt" style:font-size-asian="10pt"/>
    </style:style>
    <style:style style:name="TableRow74" style:family="table-row">
      <style:table-row-properties style:min-row-height="0.2097in" style:use-optimal-row-height="false"/>
    </style:style>
    <style:style style:name="TableCell75" style:family="table-cell">
      <style:table-cell-properties fo:border="none" style:writing-mode="lr-tb" fo:padding-top="0.0236in" fo:padding-left="0.0236in" fo:padding-bottom="0.0236in" fo:padding-right="0.0236in"/>
    </style:style>
    <style:style style:name="P76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="none" style:writing-mode="lr-tb" fo:padding-top="0.0236in" fo:padding-left="0.0236in" fo:padding-bottom="0.0236in" fo:padding-right="0.0236in"/>
    </style:style>
    <style:style style:name="P7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80" style:family="table-cell">
      <style:table-cell-properties fo:border="none" style:writing-mode="lr-tb" fo:padding-top="0.0236in" fo:padding-left="0.0236in" fo:padding-bottom="0.0236in" fo:padding-right="0.0236in"/>
    </style:style>
    <style:style style:name="P81" style:parent-style-name="Listenabsatz" style:list-style-name="LFO7" style:family="paragraph">
      <style:paragraph-properties fo:margin-top="0.0416in" fo:margin-bottom="0.0416in"/>
    </style:style>
    <style:style style:name="T82" style:parent-style-name="Hyperlink" style:family="text">
      <style:text-properties fo:font-size="10pt" style:font-size-asian="10pt"/>
    </style:style>
    <style:style style:name="T83" style:parent-style-name="Fußnotenzeichen" style:family="text">
      <style:text-properties fo:font-size="10pt" style:font-size-asian="10pt"/>
    </style:style>
    <style:style style:name="P84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85" style:parent-style-name="Standard" style:list-style-name="LFO7" style:family="paragraph">
      <style:paragraph-properties fo:margin-top="0.0416in" fo:margin-bottom="0.0416in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text-position="super 65%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P8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92" style:family="table-row">
      <style:table-row-properties style:min-row-height="0.2097in" style:use-optimal-row-height="false"/>
    </style:style>
    <style:style style:name="TableCell93" style:family="table-cell">
      <style:table-cell-properties fo:border="none" style:writing-mode="lr-tb" fo:padding-top="0.0236in" fo:padding-left="0.0236in" fo:padding-bottom="0.0236in" fo:padding-right="0.0236in"/>
    </style:style>
    <style:style style:name="P94" style:parent-style-name="Standard" style:family="paragraph">
      <style:text-properties fo:color="#808080" fo:font-size="10pt" style:font-size-asian="10pt"/>
    </style:style>
    <style:style style:name="TableRow95" style:family="table-row">
      <style:table-row-properties style:min-row-height="0.2097in" style:use-optimal-row-height="false"/>
    </style:style>
    <style:style style:name="TableCell9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Standard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Listenabsatz" style:list-style-name="LFO7" style:family="paragraph">
      <style:text-properties fo:font-size="10pt" style:font-size-asian="10p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Standard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7" style:parent-style-name="Standard" style:family="paragraph">
      <style:text-properties fo:font-size="10pt" style:font-size-asian="10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9" style:parent-style-name="Listenabsatz" style:list-style-name="LFO7" style:family="paragraph">
      <style:text-properties fo:font-size="10pt" style:font-size-asian="10pt" style:font-size-complex="10pt"/>
    </style:style>
    <style:style style:name="P120" style:parent-style-name="Listenabsatz" style:list-style-name="LFO7" style:family="paragraph">
      <style:text-properties fo:font-size="10pt" style:font-size-asian="10pt" style:font-size-complex="10pt"/>
    </style:style>
    <style:style style:name="P121" style:parent-style-name="Standard" style:family="paragraph">
      <style:paragraph-properties fo:break-before="page"/>
    </style:style>
    <style:style style:name="TableColumn123" style:family="table-column">
      <style:table-column-properties style:column-width="6.2798in" style:use-optimal-column-width="false"/>
    </style:style>
    <style:style style:name="Table122" style:family="table">
      <style:table-properties style:width="6.2798in" style:rel-width="93.84%" fo:margin-left="0in" table:align="left"/>
    </style:style>
    <style:style style:name="TableRow124" style:family="table-row">
      <style:table-row-properties style:min-row-height="0.2097in" style:use-optimal-row-height="false"/>
    </style:style>
    <style:style style:name="TableCell12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6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36in" fo:padding-left="0.0236in" fo:padding-bottom="0.0236in" fo:padding-right="0.0236in"/>
    </style:style>
    <style:style style:name="P129" style:parent-style-name="Standard" style:family="paragraph"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36in" fo:padding-left="0.0236in" fo:padding-bottom="0.0236in" fo:padding-right="0.0236in"/>
    </style:style>
    <style:style style:name="P132" style:parent-style-name="Standard" style:family="paragraph">
      <style:paragraph-properties fo:text-align="justify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Hyperlink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P141" style:parent-style-name="Standard" style:family="paragraph">
      <style:paragraph-properties fo:margin-right="0.1951in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style:text-position="super 66.6%" fo:font-size="9pt" style:font-size-asian="9pt" style:font-size-complex="9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148" style:parent-style-name="Absatz-Standardschriftart" style:family="text">
      <style:text-properties fo:font-size="10pt" style:font-size-asian="10pt" style:font-size-complex="10pt"/>
    </style:style>
    <style:style style:name="T149" style:parent-style-name="Absatz-Standardschriftart" style:family="text">
      <style:text-properties style:text-position="super 66.6%" fo:font-size="9pt" style:font-size-asian="9pt" style:font-size-complex="9pt"/>
    </style:style>
    <style:style style:name="T150" style:parent-style-name="Absatz-Standardschriftart" style:family="text">
      <style:text-properties fo:font-size="10pt" style:font-size-asian="10pt" style:font-size-complex="10pt"/>
    </style:style>
    <style:style style:name="T151" style:parent-style-name="Absatz-Standardschriftart" style:family="text">
      <style:text-properties style:text-position="super 66.6%" fo:font-size="9pt" style:font-size-asian="9pt" style:font-size-complex="9pt"/>
    </style:style>
    <style:style style:name="T152" style:parent-style-name="Absatz-Standardschriftart" style:family="text">
      <style:text-properties fo:font-size="10pt" style:font-size-asian="10pt" style:font-size-complex="10pt"/>
    </style:style>
    <style:style style:name="T153" style:parent-style-name="Hyperlink" style:family="text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left" style:position="5.6319in"/>
        </style:tab-stops>
      </style:paragraph-properties>
      <style:text-properties fo:font-size="10pt" style:font-size-asian="10pt" style:font-size-complex="10pt"/>
    </style:style>
    <style:style style:name="TableColumn158" style:family="table-column">
      <style:table-column-properties style:column-width="6.2798in" style:use-optimal-column-width="false"/>
    </style:style>
    <style:style style:name="Table157" style:family="table" style:master-page-name="MP1">
      <style:table-properties style:width="6.2798in" style:rel-width="93.84%" fo:margin-left="0in" table:align="left"/>
    </style:style>
    <style:style style:name="TableRow159" style:family="table-row">
      <style:table-row-properties style:min-row-height="0.2097in" style:use-optimal-row-height="false"/>
    </style:style>
    <style:style style:name="TableCell16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1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236in" fo:padding-left="0.0236in" fo:padding-bottom="0.0236in" fo:padding-right="0.0236in"/>
    </style:style>
    <style:style style:name="P167" style:parent-style-name="Standard" style:family="paragraph">
      <style:text-properties fo:font-size="10pt" style:font-size-asian="10pt"/>
    </style:style>
    <style:style style:name="P168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69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170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71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172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73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174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0pt" style:font-size-asian="10pt"/>
    </style:style>
    <style:style style:name="P175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Column177" style:family="table-column">
      <style:table-column-properties style:column-width="6.6923in" style:use-optimal-column-width="false"/>
    </style:style>
    <style:style style:name="Table176" style:family="table" style:master-page-name="MP2">
      <style:table-properties style:width="6.6923in" style:rel-width="100%" fo:margin-left="0in" table:align="left"/>
    </style:style>
    <style:style style:name="TableRow178" style:family="table-row">
      <style:table-row-properties style:min-row-height="0.2097in" style:use-optimal-row-height="false"/>
    </style:style>
    <style:style style:name="TableCell17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80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36in" fo:padding-left="0.0236in" fo:padding-bottom="0.0236in" fo:padding-right="0.0236in"/>
    </style:style>
    <style:style style:name="P186" style:parent-style-name="Standard" style:family="paragraph">
      <style:text-properties fo:font-size="10pt" style:font-size-asian="10pt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text-properties fo:font-weight="bold" style:font-weight-asian="bold"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T194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<text:span text:style-name="T16">GIF-Feedback</text:span></text:p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Fach:<text:s/></text:p>
          </table:table-cell>
          <table:covered-table-cell/>
          <table:covered-table-cell/>
          <table:table-cell table:style-name="TableCell25">
            <text:p text:style-name="P26">alle</text:p>
          </table:table-cell>
        </table:table-row>
        <table:table-row table:style-name="TableRow27">
          <table:table-cell table:style-name="TableCell28" table:number-columns-spanned="3">
            <text:p text:style-name="P29">Klasse/Jahrgangsstufe:<text:s/></text:p>
          </table:table-cell>
          <table:covered-table-cell/>
          <table:covered-table-cell/>
          <table:table-cell table:style-name="TableCell30">
            <text:p text:style-name="P31">ab SEK<text:s/>I</text:p>
          </table:table-cell>
        </table:table-row>
        <table:table-row table:style-name="TableRow32">
          <table:table-cell table:style-name="TableCell33" table:number-columns-spanned="3">
            <text:p text:style-name="P34">Schulart:<text:s/></text:p>
          </table:table-cell>
          <table:covered-table-cell/>
          <table:covered-table-cell/>
          <table:table-cell table:style-name="TableCell35">
            <text:p text:style-name="P36">alle</text:p>
          </table:table-cell>
        </table:table-row>
        <table:table-row table:style-name="TableRow37">
          <table:table-cell table:style-name="TableCell38" table:number-columns-spanned="3">
            <text:p text:style-name="P39">Lehrplanbezug:<text:s/></text:p>
          </table:table-cell>
          <table:covered-table-cell/>
          <table:covered-table-cell/>
          <table:table-cell table:style-name="TableCell40">
            <text:p text:style-name="P41"><text:span text:style-name="T42">alle</text:span></text:p>
          </table:table-cell>
        </table:table-row>
        <table:table-row table:style-name="TableRow43">
          <table:table-cell table:style-name="TableCell44" table:number-columns-spanned="3">
            <text:p text:style-name="P45">Zeitumfang:<text:s/></text:p>
          </table:table-cell>
          <table:covered-table-cell/>
          <table:covered-table-cell/>
          <table:table-cell table:style-name="TableCell46">
            <text:p text:style-name="P47"><text:span text:style-name="T48">Fünf</text:span><text:span text:style-name="T49"><text:s/></text:span><text:span text:style-name="T50">Minuten</text:span>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Aktivität der Lernenden<text:s/>im digitalen Unterricht durch<text:s/>…</text:p>
            <text:p text:style-name="P59">Feedback geben mittels GIF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list text:style-name="LFO7" text:continue-numbering="true">
              <text:list-item>
                <text:p text:style-name="P67"><text:bookmark-start text:name="_Hlk67000542"/>Auflockerung (Senden Sie / Sendet ein GIF, das zu euch passt.)</text:p>
              </text:list-item>
              <text:list-item>
                <text:p text:style-name="P68">Feedback zur Stimmungslage (Wie geht es Ihnen / euch gerade?)</text:p>
              </text:list-item>
              <text:list-item>
                <text:p text:style-name="P69">zum Inhalt passendes GIF finden (Finden Sie / Findet ein zum Thema / zum Text / zur Situation / … passendes GIF)<text:bookmark-end text:name="_Hlk67000542"/></text:p>
              </text:list-item>
              <text:list-item>
                <text:p text:style-name="P70"><text:bookmark-start text:name="_Hlk67950699"/>Feedback zur Unterrichtsstunde (Senden Sie / Sendet ein passendes GIF zur Unterrichtsstunde.)<text:bookmark-end text:name="_Hlk67950699"/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genutzte Tools mit pädagogischer Intention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list text:style-name="LFO7" text:continue-numbering="true">
              <text:list-item>
                <text:p text:style-name="P81"><text:a xlink:href="https://giphy.com" office:target-frame-name="_top" xlink:show="replace"><text:span text:style-name="T82">https://giphy.com</text:span></text:a><text:span text:style-name="T83"><text:note text:note-class="footnote" text:id="_ftn0"><text:note-citation>1</text:note-citation><text:note-body><text:p text:style-name="Fußnotentext"><text:s/>Die genannten Tools sind nur beispielhaft genannt. Die Beispiele sind von der Praxis für die Praxis. Bitte beachten Sie weiter die rechtlichen Hinweise am Ende dieses Dokuments.</text:p></text:note-body></text:note></text:span></text:p>
              </text:list-item>
              <text:list-item>
                <text:p text:style-name="P84">Link des GIFs in Chat der Videokonferenz senden.</text:p>
              </text:list-item>
              <text:list-item>
                <text:p text:style-name="P85"><text:span text:style-name="T86">Einbetten z. B. bei Miroboard</text:span><text:span text:style-name="T87">1</text:span><text:span text:style-name="T88">.</text:span></text:p>
              </text:list-item>
            </text:list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Vorstruktur:</text:p>
          </table:table-cell>
          <table:covered-table-cell/>
          <table:table-cell table:style-name="TableCell101" table:number-columns-spanned="2">
            <text:list text:style-name="LFO7" text:continue-numbering="true">
              <text:list-item>
                <text:p text:style-name="P102">nicht erforderlich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Fachliche<text:s/></text:p>
            <text:p text:style-name="P111">Kompetenzen: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Überfachliche<text:s/></text:p>
            <text:p text:style-name="P117">Kompetenzen:</text:p>
          </table:table-cell>
          <table:covered-table-cell/>
          <table:table-cell table:style-name="TableCell118" table:number-columns-spanned="2">
            <text:list text:style-name="LFO7" text:continue-numbering="true">
              <text:list-item>
                <text:p text:style-name="P119">Adressaten- und situationsgerechte Rückmeldung geben.</text:p>
              </text:list-item>
              <text:list-item>
                <text:p text:style-name="P120">Nach situationsgerechten Inhalten im Internet recherchieren.</text:p>
              </text:list-item>
            </text:list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Hinweise zur Umsetzung<text:s/>&amp; Link zu geeigneten Tutorials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Es gibt mittlerweile eine schier unendliche Zahl an GIFs – die<text:s/></text:span><text:span text:style-name="T134">Lernenden</text:span><text:span text:style-name="T135"><text:s/>benötigen ca.<text:s/></text:span><text:span text:style-name="T136">fünf</text:span><text:span text:style-name="T137"><text:s/>Minuten, um ein passendes GIF zu finden. GIFs gibt es unter:<text:s/></text:span><text:a xlink:href="https://giphy.com/" office:target-frame-name="_top" xlink:show="replace"><text:span text:style-name="T138">https://giphy.com/</text:span></text:a></text:p>
            <text:p text:style-name="P139"/>
            <text:p text:style-name="P140"/>
          </table:table-cell>
        </table:table-row>
      </table:table>
      <text:p text:style-name="P141"><text:span text:style-name="T142">Sind die<text:s/></text:span><text:span text:style-name="T143">Lernenden</text:span><text:span text:style-name="T144"><text:s/>mit dem Tool Miroboard</text:span><text:span text:style-name="T145">1</text:span><text:span text:style-name="T146"><text:s/>nicht vertraut, so müssen für die Einarbeitung ca. 15 Minuten eingeplant werden. Haben die<text:s/></text:span><text:span text:style-name="T147">Lernenden</text:span><text:span text:style-name="T148"><text:s/>noch nie bewegte Inhalte in Miro</text:span><text:span text:style-name="T149">1</text:span><text:span text:style-name="T150"><text:s/>eingefügt, benötigen sie für die Einarbeitung 5–10 Minuten. Um ein GIF auf Miro</text:span><text:span text:style-name="T151">1</text:span><text:span text:style-name="T152"><text:s/>einzubetten, helfen diese Hinweise:</text:span></text:p>
      <text:p text:style-name="Standard"><text:a xlink:href="https://help.miro.com/hc/en-us/articles/360017730993-Embedding-Media-to-Boards" office:target-frame-name="_top" xlink:show="replace"><text:span text:style-name="T153">https://help.miro.com/hc/en-us/articles/360017730993-Embedding-Media-to-Boards</text:span></text:a></text:p>
      <text:p text:style-name="P154"/>
      <text:p text:style-name="P155"/>
      <text:p text:style-name="P156"><text:tab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Arbeitsauftrag<text:s/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Auflockerung<text:s/></text:p>
      <text:list text:style-name="LFO7" text:continue-numbering="true">
        <text:list-item>
          <text:p text:style-name="P169">Senden Sie / Sendet ein GIF, das zu euch passt.</text:p>
        </text:list-item>
      </text:list>
      <text:p text:style-name="P170">Feedback zur Stimmungslage<text:s/></text:p>
      <text:list text:style-name="LFO7" text:continue-numbering="true">
        <text:list-item>
          <text:p text:style-name="P171">Wie geht es Ihnen / euch gerade?</text:p>
        </text:list-item>
      </text:list>
      <text:p text:style-name="P172">zum Inhalt passendes GIF finden<text:s/></text:p>
      <text:list text:style-name="LFO7" text:continue-numbering="true">
        <text:list-item>
          <text:p text:style-name="P173">Finden Sie / Findet ein zum Thema / zum Text / zur Situation / … passendes GIF.</text:p>
        </text:list-item>
      </text:list>
      <text:p text:style-name="P174">Feedback zur Unterrichtsstunde<text:s/></text:p>
      <text:list text:style-name="LFO7" text:continue-numbering="true">
        <text:list-item>
          <text:p text:style-name="P175">Senden Sie / Sendet ein passendes GIF zur Unterrichtsstunde.</text:p>
        </text:list-item>
      </text:list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Rechtliche Hinweise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P188">Datenschutzrecht</text:p>
      <text:p text:style-name="P189"/>
      <text:p text:style-name="P190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191"/>
      <text:p text:style-name="P192">Ferner sind folgende rechtliche Hinweise der ZSL-Seite zum Urheberrecht, Haftung für Inhalte sowie Internetauftritte dritter Anbieter/Links zu beachten:</text:p>
      <text:p text:style-name="P193"/>
      <text:p text:style-name="Standard"><text:a xlink:href="http://www.zsl-bw.de/impressum" office:target-frame-name="_top" xlink:show="replace"><text:span text:style-name="T194">www.zsl-bw.de/impressu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62" style:parent-style-name="Kopfzeile" style:family="paragraph">
      <style:paragraph-properties fo:text-align="end" fo:margin-right="0.3923in"/>
    </style:style>
    <style:style style:name="P163" style:parent-style-name="Kopfzeile" style:family="paragraph">
      <style:paragraph-properties fo:text-align="end" fo:margin-right="0.2937in"/>
      <style:text-properties fo:font-size="8pt" style:font-size-asian="8pt"/>
    </style:style>
    <style:style style:name="T164" style:parent-style-name="IntensiveHervorhebung" style:family="text">
      <style:text-properties fo:color="#BFBFBF"/>
    </style:style>
    <style:page-layout style:name="PL2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81" style:parent-style-name="Kopfzeile" style:family="paragraph">
      <style:paragraph-properties fo:text-align="end" fo:margin-right="0.3923in"/>
    </style:style>
    <style:style style:name="P182" style:parent-style-name="Kopfzeile" style:family="paragraph">
      <style:paragraph-properties fo:text-align="end" fo:margin-right="0.2937in"/>
      <style:text-properties fo:font-size="8pt" style:font-size-asian="8pt"/>
    </style:style>
    <style:style style:name="T183" style:parent-style-name="IntensiveHervorhebung" style:family="text">
      <style:text-properties fo:color="#BFBFBF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8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62"><draw:frame draw:z-index="251658240" draw:style-name="a3" draw:name="Grafik 2" text:anchor-type="paragraph" svg:x="0.04028in" svg:y="0.18264in" svg:width="1.27986in" svg:height="0.37986in" style:rel-width="scale" style:rel-height="scale"><draw:image xlink:href="media/image4.png" xlink:type="simple" xlink:show="embed" xlink:actuate="onLoad"/><svg:title/><svg:desc/></draw:frame><text:tab/><draw:frame draw:style-name="a4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3"/>
      </style:header>
      <style:footer>
        <text:p text:style-name="Fußzeile"><text:span text:style-name="T164"><draw:frame draw:style-name="a5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81"><draw:frame draw:z-index="251658240" draw:style-name="a6" draw:name="Grafik 2" text:anchor-type="paragraph" svg:x="0.04028in" svg:y="0.18264in" svg:width="1.27986in" svg:height="0.37986in" style:rel-width="scale" style:rel-height="scale"><draw:image xlink:href="media/image4.png" xlink:type="simple" xlink:show="embed" xlink:actuate="onLoad"/><svg:title/><svg:desc/></draw:frame><text:tab/><draw:frame draw:style-name="a7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82"/>
      </style:header>
      <style:footer>
        <text:p text:style-name="Fußzeile"><text:span text:style-name="T183"><draw:frame draw:style-name="a8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9:10:00Z</meta:creation-date>
    <dc:date>2021-07-05T09:10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8" meta:character-count="2756" meta:row-count="19" meta:non-whitespace-character-count="2383"/>
  </office:meta>
</office:document-meta>
</file>